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499cm" style:contextual-spacing="false" fo:line-height="115%" fo:text-align="center" style:justify-single-word="false" fo:orphans="2" fo:widows="2" fo:text-indent="0cm" style:auto-text-indent="false"/>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5"><text:span text:style-name="T3">La Comisión de Salud Pública y Asistencia Social ha considerado el proyecto de comunicación </text:span><text:span text:style-name="T2">50441 CD – UCR - Evolución</text:span><text:span text:style-name="T3"> de los señores diputados Bastía, Pullaro y González, por el cual se solicita disponga llevar adelante una campaña de información pública respecto de los cuidados y prevenciones a considerar por la población respecto de la enfermedad por psitacosis o “enfermedad del loro”; y, por las razones expuestas en los fundamentos y las que podrá dar el miembro informante, esta Comisión aconseja la aprobación del siguiente texto con modificaciones:</text:span></text:p>
      <text:p text:style-name="P9"/>
      <text:p text:style-name="P9">PROYECTO DE COMUNICACIÓN</text:p>
      <text:p text:style-name="P10"/>
      <text:p text:style-name="P6"><text:span text:style-name="T3">La Cámara de Diputados de la Provincia vería con agrado que el Poder Ejecutivo, por intermedio del organismo que corresponda, evalúe la posibilidad de llevar adelante una campaña de información, dirigida al público en general, respecto de los cuidados y prevenciones a considerar de la enfermedad por psitacosis o "Fiebre del Loro" articul</text:span><text:span text:style-name="T4">ando</text:span><text:span text:style-name="T3"> con los gobiernos municipales y comunales para una mayor difusión de las recomendaciones y alertas sanitarias.</text:span></text:p>
      <text:p text:style-name="P7"/>
      <text:p text:style-name="P8">Sala de la Comisión mixta, 12 de abril de 2023.</text:p>
      <text:p text:style-name="P8">Firmantes: CIANCIO – ARMAS BELAVI – BALAGUÉ – CORGNIALI – DONNET – HYNES – GONZÁLEZ – OLIVERA</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4-12T14:08:46.931150338</dc:date>
    <meta:editing-duration>PT36S</meta:editing-duration>
    <meta:editing-cycles>2</meta:editing-cycles>
    <meta:document-statistic meta:table-count="0" meta:image-count="1" meta:object-count="0" meta:page-count="1" meta:paragraph-count="8" meta:word-count="209" meta:character-count="1388" meta:non-whitespace-character-count="1177"/>
  </office:meta>
</office:document-meta>
</file>